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DICTAMEN">
      <style:text-properties fo:font-weight="normal" officeooo:paragraph-rsid="002732b2" style:font-weight-asian="normal" style:font-weight-complex="normal"/>
    </style:style>
    <style:style style:name="P10" style:family="paragraph" style:parent-style-name="DICTAMEN">
      <style:text-properties officeooo:paragraph-rsid="002732b2"/>
    </style:style>
    <style:style style:name="P11" style:family="paragraph" style:parent-style-name="Encabezado_20_y_20_firmas_20_dictamen" style:master-page-name="Standard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2732b2" style:font-size-asian="11pt" style:font-size-complex="11pt"/>
    </style:style>
    <style:style style:name="P12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02732b2" style:font-size-asian="11pt" style:font-size-complex="11pt"/>
    </style:style>
    <style:style style:name="P13" style:family="paragraph" style:parent-style-name="DICTAMEN">
      <style:paragraph-properties fo:line-height="150%"/>
      <style:text-properties fo:color="#000000" style:font-name="Verdana" fo:font-size="11pt" fo:font-style="normal" style:text-underline-style="none" fo:font-weight="bold" officeooo:rsid="001cd8e2" officeooo:paragraph-rsid="002732b2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c9640" officeooo:paragraph-rsid="00292f0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06a3e" officeooo:paragraph-rsid="00292f0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27750a" style:font-size-asian="11pt" style:font-name-complex="Verdana" style:font-size-complex="11pt"/>
    </style:style>
    <style:style style:name="T6" style:family="text">
      <style:text-properties style:font-name="Verdana" fo:font-size="11pt" officeooo:rsid="001d48f8" style:font-size-asian="11pt" style:font-name-complex="Verdana" style:font-size-complex="11pt"/>
    </style:style>
    <style:style style:name="T7" style:family="text">
      <style:text-properties style:font-name="Verdana" fo:font-size="11pt" officeooo:rsid="0010c913" style:font-size-asian="11pt" style:font-name-complex="Verdana" style:font-size-complex="11pt"/>
    </style:style>
    <style:style style:name="T8" style:family="text">
      <style:text-properties style:font-name="Verdana" fo:font-size="11pt" officeooo:rsid="0027750a" style:font-size-asian="11pt" style:font-size-complex="11pt"/>
    </style:style>
    <style:style style:name="T9" style:family="text">
      <style:text-properties style:font-name="Verdana" fo:font-size="11pt" fo:font-weight="bold" officeooo:rsid="0027750a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7750a"/>
    </style:style>
    <style:style style:name="T14" style:family="text">
      <style:text-properties officeooo:rsid="00292f0d"/>
    </style:style>
    <style:style style:name="T15" style:family="text">
      <style:text-properties officeooo:rsid="002c964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2"/>
      <text:p text:style-name="P9">La <text:span text:style-name="T13">C</text:span>omisión de <text:span text:style-name="T13">I</text:span><text:span text:style-name="T8">ndustria, Comercio y Turismo</text:span> ha considerado el <text:span text:style-name="T13">P</text:span>royecto de <text:span text:style-name="T13">Comunicación</text:span>, <text:span text:style-name="T9">37499</text:span><text:span text:style-name="T12">, </text:span><text:span text:style-name="T10">CD-UCR-</text:span><text:span text:style-name="T11">FPCS</text:span><text:span text:style-name="T3">, presentado por </text:span><text:span text:style-name="T4">la</text:span><text:span text:style-name="T3"> </text:span><text:span text:style-name="T5">D</text:span><text:span text:style-name="T3">ip</text:span><text:span text:style-name="T6">u</text:span><text:span text:style-name="T4">tada </text:span><text:span text:style-name="T5">J</text:span><text:span text:style-name="T7">imena </text:span><text:span text:style-name="T5">S</text:span><text:span text:style-name="T7">enn</text:span>, <text:bookmark text:name="caratula37330"/>por el cual se solicita <text:span text:style-name="T13">al Poder Ejecutivo, por intermedio de los organismos que correspondan</text:span>, disponga convocar a las <text:span text:style-name="T13">Cámaras</text:span> de <text:span text:style-name="T13">Papelerías</text:span>, <text:span text:style-name="T13">Librerías</text:span> y afines, de <text:span text:style-name="T13">P</text:span>roveedores, de <text:span text:style-name="T13">H</text:span>ipermercados y a las <text:span text:style-name="T13">A</text:span>sociaciones de <text:span text:style-name="T13">C</text:span>onsumidores, a fin de implementar en los comercios de la <text:span text:style-name="T13">P</text:span>rovincia una "<text:span text:style-name="T14">C</text:span>anasta <text:span text:style-name="T14">E</text:span>scolar <text:span text:style-name="T14">S</text:span>ocia<text:span text:style-name="T13">l"</text:span>; <text:span text:style-name="T13">y </text:span>que cuenta con dictamen <text:span text:style-name="T13">de la C</text:span>omisión<text:span text:style-name="T13"> </text:span><text:span text:style-name="T8">de Educación de fecha 12 de agosto del corriente año</text:span>; y, por las razones expuestas en los fundamentos y las que podrá dar el miembro informante, esta comisión ha resuelto adherir al texto emitido por la <text:span text:style-name="T13">C</text:span>omisión de <text:span text:style-name="T8">Educación</text:span> y aconseja su aprobación<text:span text:style-name="T13">.</text:span></text:p>
      <text:p text:style-name="P10"/>
      <text:p text:style-name="P15">Sala <text:span text:style-name="T15">Meet </text:span>;<text:span text:style-name="T15"> <text:s/>19 de agosto de 2020</text:span></text:p>
      <text:p text:style-name="P15"/>
      <text:p text:style-name="P15"/>
      <text:p text:style-name="P14">GARIBAY <text:s/>- <text:s/>MARTÍNEZ <text:s/>- <text:s/>DI STEFANO <text:s/>- <text:s/>PERALTA</text:p>
      <text:p text:style-name="P14">PACCHIOTTI <text:s/>- <text:s/>CHUMPITAZ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0T08:55:55.236254926</dc:date>
    <meta:print-date>2020-08-20T08:55:45.120119458</meta:print-date>
    <meta:editing-cycles>61</meta:editing-cycles>
    <meta:editing-duration>PT2H30M14S</meta:editing-duration>
    <meta:generator>LibreOffice/6.3.4.2$Linux_X86_64 LibreOffice_project/30$Build-2</meta:generator>
    <meta:document-statistic meta:table-count="1" meta:image-count="2" meta:object-count="0" meta:page-count="1" meta:paragraph-count="10" meta:word-count="190" meta:character-count="1192" meta:non-whitespace-character-count="996"/>
  </office:meta>
</office:document-meta>
</file>